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Meester Cornelisstraat 26 2023DH Haarlem, 0392-2024-0095173, intern verbouwen tot woning, uitbouw verkleinen en plaatsen van kozijnen aan de achterzijde, verzonden 0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1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173</meta:user-defined>
    <meta:user-defined meta:name="DCTERMS.abstract">intern verbouwen tot woning, uitbouw verkleinen en plaatsen van kozijnen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Meester Cornelisstraat 26 2023DH Haarlem, 0392-2024-0095173, intern verbouwen tot woning, uitbouw verkleinen en plaatsen van kozijnen aan de achterzijde, verzonden 09-01-2025</meta:user-defined>
    <meta:user-defined meta:name="DCTERMS.W3CDTF/DCTERMS.available">2025-01-13</meta:user-defined>
    <meta:user-defined meta:name="DCTERMS.W3CDTF/OVERHEIDop.jaargang">2025</meta:user-defined>
    <meta:user-defined meta:name="OVERHEIDop.publicationIssue">12016</meta:user-defined>
    <meta:user-defined meta:name="OVERHEIDop.GmbID/DC.identifier">gmb-2025-12016</meta:user-defined>
    <meta:user-defined meta:name="OVERHEIDop.versieInformatie"/>
  </office:meta>
</office:document-meta>
</file>