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1085, DSO 20240830 00434 </text:p>
                <text:p text:style-name="al">zaaknummer: 1715355 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Soort melding:  melding Besluit activiteiten leefomgeving (Bal).</text:p>
              </text:list-item>
              <text:list-item text:style-override="id1-3-2-1-1-5-2">
                <text:number>3.</text:number>
                <text:p text:style-name="al">Ontvangstdatum:  30-08-2024, geaccepteerd d.d. 17-03-2025.</text:p>
              </text:list-item>
              <text:list-item text:style-override="id1-3-2-1-1-5-3">
                <text:number>4.</text:number>
                <text:p text:style-name="al">Locatie:  Henskens klus- en montagetechniek, Industrieweg 8L, 5158 NJ Heesbeen</text:p>
              </text:list-item>
              <text:list-item text:style-override="id1-3-2-1-1-5-4">
                <text:number>5.</text:number>
                <text:p text:style-name="al">Activiteiten:   starten activiteit: garage, autoschadeherstelbedrijf, autowasstraat en carrosseriebouw.</text:p>
                <text:p text:style-name="al"/>
              </text:list-item>
            </text:list>
            <text:p text:style-name="common-al">De melding is bij de gemeente bekend onder zaaknummer 1715355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de mevrouw S. Strikker van de Omgevingsdienst Midden- en West-Brabant. U kunt contact opnemen via telefoonnummer 013 – 2060100 of via e-mail <text:a xlink:href="mailto:infor@omwb.nl" xlink:type="simple">infor@omwb.nl</text:a>, vermeld dan altijd ons kenmerk en het zaaknummer Z2024-0002108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Heusden, 18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1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158</meta:user-defined>
    <meta:user-defined meta:name="OVERHEIDop.GmbID/DC.identifier">gmb-2025-120158</meta:user-defined>
    <meta:user-defined meta:name="OVERHEIDop.versieInformatie"/>
  </office:meta>
</office:document-meta>
</file>