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ltena - Voorgenomen tijdelijke verhuur dorpshuis Tavenu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is voornemens het dorpshuis Tavenu, gevestigd aan de Singel 16 in Nieuwendijk te verhuren aan de heer V.J.M. Konings. </text:p>
            <text:p text:style-name="common-al">
            <text:span text:style-name="nadrukvet"/>
          </text:p>
            <text:p text:style-name="common-al">
            <text:span text:style-name="nadrukvet">De heer Konings is enige serieuze gegadigde</text:span>
          </text:p>
            <text:p text:style-name="common-al"/>
            <text:p text:style-name="common-al">De gemeente Altena heeft een huurovereenkomst met Stichting Dorpshuis Tavenu. De stichting heeft de exploitatie van de bar/horecaruimte overgedragen aan de heer Konings, handelend onder de naam Dorpshuis Tavenu Nieuwendijk. De stichting heeft aangegeven de huurovereenkomst te willen beëindigen, onder de voorwaarde dat de huidige exploitant het dorpshuis mag huren van de gemeente Altena en de exploitatie ongewijzigd kan voortzetten gedurende de resterende maximale looptijd van het contact zijnde tot 31 december 2026. </text:p>
            <text:p text:style-name="common-al"/>
            <text:p text:style-name="common-al">Aan de verhuur is verbonden het verhuren en beheren van de zalen/ruimtes, waarbij de opbrengsten naar gemeente Altena gaan. Tevens is aan de verhuur verbonden de exploitatie van de bar/horecaruimte, waarbij de opbrengsten naar de exploitant gaan. De gemeente Altena meent dat de heer Konings de enige serieuze gegadigde is om het dorpshuis te huren, onder meer doordat:</text:p>
            <text:p text:style-name="common-al"/>
            <text:list text:style-name="id1-3-2-1-1-9">
              <text:list-item text:style-override="id1-3-2-1-1-9-1">
                <text:number>1.</text:number>
                <text:p text:style-name="al">Hij direct inzetbaar is, te meer omdat de verhuur slechts een tijdelijke situatie is tot uiterlijk 31 december 2026;</text:p>
              </text:list-item>
              <text:list-item text:style-override="id1-3-2-1-1-9-2">
                <text:number>2.</text:number>
                <text:p text:style-name="al">De zittende exploitant reeds met de stichting een overeenkomst heeft gesloten;</text:p>
              </text:list-item>
              <text:list-item text:style-override="id1-3-2-1-1-9-3">
                <text:number>3.</text:number>
                <text:p text:style-name="al">Zo gedurende de resterende looptijd de continuïteit wordt gewaarborgd;</text:p>
              </text:list-item>
              <text:list-item text:style-override="id1-3-2-1-1-9-4">
                <text:number>4.</text:number>
                <text:p text:style-name="al">De heer Konings de benodigde ervaring heeft om het dorpshuis te huren en te exploiteren en woonachtig is op korte afstand van het dorpshuis;</text:p>
              </text:list-item>
              <text:list-item text:style-override="id1-3-2-1-1-9-5">
                <text:number>5.</text:number>
                <text:p text:style-name="al">De heer Konings de nodige investeringen heeft gedaan voor de exploitatie van het dorpshuis.</text:p>
              </text:list-item>
            </text:list>
            <text:p text:style-name="common-al">
            <text:span text:style-name="nadrukvet"/>
          </text:p>
            <text:p text:style-name="common-al">
            <text:span text:style-name="nadrukvet">Het proces</text:span>
          </text:p>
            <text:p text:style-name="common-al"/>
            <text:p text:style-name="common-al">Deze mededeling doen wij op grond van het arrest van de Hoge Raad van 26 november 2021, ECLI:NL:HR:2021:1778.</text:p>
            <text:p text:style-name="common-al"/>
            <text:p text:style-name="common-al">Tegen deze voorgenomen verhuur/ exploitatie kan geen zienswijze of bezwaar worden ingediend dan wel beroep worden ingesteld in de zin van de Algemene wet bestuursrecht. Mocht u zich niet kunnen verenigen met de voorgenomen verhuur en merkt u zichzelf aan als serieuze gegadigde omdat u ook voldoet aan de hierboven genoemde omschrijving, dan dient u binnen 20 kalenderdagen na deze publicatie een kort geding tegen dit voornemen aanhangig te maken bij de voorzieningenrechter van de rechtbank Zeeland-West-Brabant alsmede de gemeente hiervan binnen deze termijn door middel van een e-mailbericht naar <text:a xlink:href="mailto:s.vantilborg@gemeentealtena.nl" xlink:type="simple">s.vantilborg@gemeentealtena.nl</text:a> op de hoogte te brengen. Bij gebreke hiervan, vervalt het recht tegen voornoemde verkoop op te komen en zal gemeente Altena de huurovereenkomst hiervoor ondertekenen.</text:p>
            <text:p text:style-name="common-al">
            <text:span text:style-name="nadrukvet"/>
          </text:p>
            <text:p text:style-name="common-al">
            <text:span text:style-name="nadrukvet">Heeft u vragen of opmerkingen?</text:span>
          </text:p>
            <text:p text:style-name="common-al"/>
            <text:p text:style-name="last-al">Mocht u over het vorenstaande nog vragen of opmerkingen hebben, dan kunt u deze stellen aan Sandra van Tilborg via 0183 – 51 68 17 of door een e-mail te sturen naar <text:a xlink:href="mailto:s.vantilborg@gemeentealtena.nl" xlink:type="simple">s.vantilborg@gemeentealten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015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5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5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Altena</meta:user-defined>
    <meta:user-defined meta:name="OVERHEIDop.Rubriek/DC.type">omgevingsmeld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Voorgenomen tijdelijke verhuur dorpshuis Tavenu in Nieuwendijk</meta:user-defined>
    <meta:user-defined meta:name="DCTERMS.W3CDTF/DCTERMS.available">2025-03-20</meta:user-defined>
    <meta:user-defined meta:name="DCTERMS.W3CDTF/OVERHEIDop.jaargang">2025</meta:user-defined>
    <meta:user-defined meta:name="OVERHEIDop.publicationIssue">120157</meta:user-defined>
    <meta:user-defined meta:name="OVERHEIDop.GmbID/DC.identifier">gmb-2025-120157</meta:user-defined>
    <meta:user-defined meta:name="OVERHEIDop.versieInformatie"/>
  </office:meta>
</office:document-meta>
</file>