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art Hendriklaan 2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Avondvierdaagse Harmelen vanaf 12 mei 2025 tot en met 15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1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625</meta:user-defined>
    <meta:user-defined meta:name="DCTERMS.abstract">het organiseren van de Avondvierdaagse Harmelen vanaf 12 mei 2025 tot en met 15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54</meta:user-defined>
    <meta:user-defined meta:name="OVERHEIDop.GmbID/DC.identifier">gmb-2025-120154</meta:user-defined>
    <meta:user-defined meta:name="OVERHEIDop.versieInformatie"/>
  </office:meta>
</office:document-meta>
</file>