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container bouw en sloopafval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30 maart – 24 april 2025</text:p>
            <text:p text:style-name="common-al">Locatie/adres   : Roerdompstraat Wormer; op de stoep naast de parkeerplaats ter hoogte van nr 88</text:p>
            <text:p text:style-name="common-al">Verzenddatum   : 18 maart 2025</text:p>
            <text:p text:style-name="common-al">Datum melding vergunning     : 6 maart 2025</text:p>
            <text:p text:style-name="common-al">Zaaknummer   : 182306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015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3061</meta:user-defined>
    <dc:language>nl</dc:language>
    <meta:user-defined meta:name="OVERHEIDop.locatietype/OVERHEIDop.gebiedsmarkering">Punt</meta:user-defined>
    <meta:user-defined meta:name="DC.title">Objectvergunning ; plaatsen van container bouw en sloopafval Wormer</meta:user-defined>
    <meta:user-defined meta:name="DCTERMS.W3CDTF/DCTERMS.available">2025-03-20</meta:user-defined>
    <meta:user-defined meta:name="DCTERMS.W3CDTF/OVERHEIDop.jaargang">2025</meta:user-defined>
    <meta:user-defined meta:name="OVERHEIDop.publicationIssue">120152</meta:user-defined>
    <meta:user-defined meta:name="OVERHEIDop.GmbID/DC.identifier">gmb-2025-120152</meta:user-defined>
    <meta:user-defined meta:name="OVERHEIDop.versieInformatie"/>
  </office:meta>
</office:document-meta>
</file>