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kapel aan de voorzijde van de woning, Jan Haringstraat 28, 3554XX Utrecht, GU-Z2024-0034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Haringstraat 28, 3554XX Utrecht</text:p>
            <text:p text:style-name="common-al">GU-Z2024-0034886</text:p>
            <text:p text:style-name="common-al">Toelichting: het realiseren van een dakkapel aan de voo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014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4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4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4886</meta:user-defined>
    <meta:user-defined meta:name="DCTERMS.abstract">Toelichting: het realiseren van een dakkapel aan de voorzijde van de woning</meta:user-defined>
    <dc:language>nl</dc:language>
    <meta:user-defined meta:name="OVERHEIDop.locatietype/OVERHEIDop.gebiedsmarkering">Vlak</meta:user-defined>
    <meta:user-defined meta:name="DC.title">Verleende Omgevingsvergunning, het realiseren van een dakkapel aan de voorzijde van de woning, Jan Haringstraat 28, 3554XX Utrecht, GU-Z2024-0034886</meta:user-defined>
    <meta:user-defined meta:name="OVERHEIDop.datumEindeReactietermijn">2025-04-29</meta:user-defined>
    <meta:user-defined meta:name="OVERHEIDop.terinzageleggingBG">https://jeleefomgeving.nl/inzien/002220647/97fc0363-e79a-43ce-997b-bf615807619f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45</meta:user-defined>
    <meta:user-defined meta:name="OVERHEIDop.GmbID/DC.identifier">gmb-2025-120145</meta:user-defined>
    <meta:user-defined meta:name="OVERHEIDop.versieInformatie"/>
  </office:meta>
</office:document-meta>
</file>