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 </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764 m², te verkopen gelegen nabij de verzorgingsplaats Vanenburg. De koper is de Staat (Infrastructuur en Waterstaat). Het college van burgemeester en wethouders is van mening dat de Staat (Infrastructuur en Waterstaat) de enige kandidaat is met wie deze grondtransactie kan plaatsvinden om de volgende reden:</text:p>
            <text:p text:style-name="al">De grond wordt verkocht ten behoeve van het mogelijk maken van een uitbreiding van verzorgingsplaats De Vanenburg. De Staat (Infrastructuur en Waterstaat) is de eigenaar van het aangrenzende perceel.</text:p>
            <text:p text:style-name="al"/>
            <text:p text:style-name="al">Bij de transactie is het volgende kadastrale perceel betrokken: gemeente Putten, sectie I, nummer 2240 (ged.).</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kunt u contact opnemen met mevrouw M. Otto, mail: motto@putt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01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025832</meta:user-defined>
    <meta:user-defined meta:name="DCTERMS.abstract">Aankondiging voorgenomen verkoop van een perceel gemeentegrond.</meta:user-defined>
    <dc:language>nl</dc:language>
    <meta:user-defined meta:name="OVERHEIDop.locatietype/OVERHEIDop.gebiedsmarkering">Weg</meta:user-defined>
    <meta:user-defined meta:name="DC.title">Aankondiging voorgenomen verkoop van een perceel gemeentegrond</meta:user-defined>
    <meta:user-defined meta:name="DCTERMS.W3CDTF/DCTERMS.available">2025-03-20</meta:user-defined>
    <meta:user-defined meta:name="DCTERMS.W3CDTF/OVERHEIDop.jaargang">2025</meta:user-defined>
    <meta:user-defined meta:name="OVERHEIDop.publicationIssue">120141</meta:user-defined>
    <meta:user-defined meta:name="OVERHEIDop.GmbID/DC.identifier">gmb-2025-120141</meta:user-defined>
    <meta:user-defined meta:name="OVERHEIDop.versieInformatie"/>
  </office:meta>
</office:document-meta>
</file>