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 omgevingsvergunning (2019W2027), het legaliseren van een cateringbedrijf, Den Akker 16, Nijkerk sectie E, nummer 2143</text:p>
      <text:section text:name="regeling_id1-3-2" text:style-name="regeling">
        <text:section text:name="aanhef_id1-3-2-1" text:style-name="aanhef">
          <text:section text:name="preambule_id1-3-2-1-1" text:style-name="preambule">
            <text:p text:style-name="al"/>
            <text:p text:style-name="al">Burgemeester en wethouders van de gemeente Nijkerk maken in verband met het bepaalde in artikel 3.10 lid 1 van de Wet algemene bepalingen omgevingsrecht (Wabo) en afdeling 3.4 van de Algemene wet bestuursrecht bekend dat de ontwerp-omgevingsvergunning met het kenmerk 2019W2027 ter inzage wordt gelegd. De aanvraag met kenmerk 2019W2027 behelst het legaliseren van een cateringbedrijf waarbij kookworkshops worden gehouden en het toestaan van verharding op het perceel Den Akker 16] Dit perceel staat kadastraal bekend als gemeente Nijkerk (GLD), sectie E, nummer 2143. Deze ontwerp-omgevingsvergunning is aangevraagd vóór inwerkingtreding van de Omgevingswet en wordt overeenkomstig het oude recht (Wabo) afgewikkeld. </text:p>
            <text:p text:style-name="al"/>
            <text:p text:style-name="al">
            <text:span text:style-name="nadrukvet">Inzage</text:span>
          </text:p>
            <text:p text:style-name="al">De ontwerp-omgevingsvergunning en eventuele bijlagen liggen met ingang van 19 maart 2025 tot en met 30 april 2025 (gedurende zes weken) ter inzage. Deze stukken zijn te raadplegen via www.nijkerk.eu/ter-inzage. De stukken zijn ook in te zien in het stadhuis, Van 't Hoffstraat 24 te Nijkerk, uitsluitend op afspraak. Dit kan via telefoonnummer 033 – 247 22 22. </text:p>
            <text:p text:style-name="al"/>
            <text:p text:style-name="al">
            <text:span text:style-name="nadrukvet">Zienswijzen</text:span>
          </text:p>
            <text:p text:style-name="al">Vanaf 19 maart 2025 tot en met 30 april 2025 kan eenieder gedurende zes weken over deze ontwerp-omgevingsvergunning naar keuze online (wat de voorkeur heeft) schriftelijk of mondeling een zienswijze bij het college van burgemeester en wethouders naar voren brengen. Op de website van de gemeente Nijkerk vindt u een online formulier onder de publicatie van het ontwerp-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 – 247 22 22.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Nijkerk , 20 maart 2025</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01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Onbekend</meta:user-defined>
    <meta:user-defined meta:name="OVERHEIDop.referentienummer">2019W2027</meta:user-defined>
    <dc:language>nl</dc:language>
    <meta:user-defined meta:name="OVERHEIDop.locatietype/OVERHEIDop.gebiedsmarkering">Adres</meta:user-defined>
    <meta:user-defined meta:name="DC.title">Gemeente Nijkerk – Ontwerp omgevingsvergunning (2019W2027), het legaliseren van een cateringbedrijf, Den Akker 16, Nijkerk sectie E, nummer 2143</meta:user-defined>
    <meta:user-defined meta:name="OVERHEIDop.datumEindeReactietermijn">2025-04-30</meta:user-defined>
    <meta:user-defined meta:name="OVERHEIDop.TilID/OVERHEIDop.terinzageleggingOP">til-2025-8940</meta:user-defined>
    <meta:user-defined meta:name="DCTERMS.W3CDTF/DCTERMS.available">2025-03-21</meta:user-defined>
    <meta:user-defined meta:name="DCTERMS.W3CDTF/OVERHEIDop.jaargang">2025</meta:user-defined>
    <meta:user-defined meta:name="OVERHEIDop.publicationIssue">120127</meta:user-defined>
    <meta:user-defined meta:name="OVERHEIDop.GmbID/DC.identifier">gmb-2025-120127</meta:user-defined>
    <meta:user-defined meta:name="OVERHEIDop.versieInformatie"/>
  </office:meta>
</office:document-meta>
</file>