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erkeersbesluit rectificatie instellen tijdelijk stilstaan verbod in de Meidoorn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Schiebroek,</text:span>
            <text:span text:style-name="nadrukvet"/>
            <text:span text:style-name="nadrukvet">25/0001550 - AS25/0055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eidoornsingel gelegen is in het gebied Hillegersberg-Schiebroek<text:span text:style-name="nadrukvet"/>van de gemeente Rotterdam;</text:p>
            <text:p text:style-name="common-al">dat de Meidoornsingel een erftoegangsweg betreft, waarbij er een maximumsnelheid van 30 km per uur geldt;</text:p>
            <text:p text:style-name="common-al">dat er een verkeersbesluit is gepubliceerd op 29 november 2024, met kenmerknummers AS24/07466 – 24/0019515 waarin op de Meidoornsingel een tijdelijk stilstaan verbod en gebod tot het beëindigen van de verkeersborden ingesteld worden;</text:p>
            <text:p text:style-name="common-al">dat hierin de tijdelijkheid van de verkeersmaatregelen genoemd worden met een duur tot en met 31 maart 2025 of zoveel korter als mogelijk, of zoveel langer indien noodzakelijk is;</text:p>
            <text:p text:style-name="common-al">dat bovengenoemde einddatum niet correct is en dat de verkeersmaatregelen duren tot en met 31 maart 2026 of zoveel korter als mogelijk, of zoveel langer indien noodzakelijk is;</text:p>
            <text:p text:style-name="common-al">dat de overwegingen en besluiten in het genomen verkeersbesluit verder in stand gelaten worden; </text:p>
            <text:p text:style-name="common-al">dat de maatregel, gelet op artikel 2 van de Wegenverkeerswet 1994 (Wvw, besluit van 21 april 1994, Staatsblad (Stb.) 1994, 475, zoals nadien gewijzigd), strekt tot:</text:p>
            <text:list text:style-name="id1-3-2-2-1-11">
              <text:list-item text:style-override="id1-3-2-2-1-11-1">
                <text:number>•</text:number>
                <text:p text:style-name="al">het in stand houden van de weg en het waarborgen van de bruikbaarheid daarvan; </text:p>
              </text:list-item>
              <text:list-item text:style-override="id1-3-2-2-1-11-2">
                <text:number>•</text:number>
                <text:p text:style-name="al">het zoveel mogelijk waarborgen van de vrijheid van het verkeer;</text:p>
              </text:list-item>
              <text:list-item text:style-override="id1-3-2-2-1-11-3">
                <text:number>•</text:number>
                <text:p text:style-name="al">het verzekeren van de veiligheid op de weg; </text:p>
              </text:list-item>
              <text:list-item text:style-override="id1-3-2-2-1-1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behouden van de verkeersmaatregelen benoemd in het verkeersbesluit dat is gepubliceerd op 29 november 2024, met kenmerknummer AS24/07466 – 24/0019515 met diens verstande dat de einddatum aangepast wordt van 31 maart 2025 naar 31 maart 2026 of zoveel korter als mogelijk, of zoveel langer indien noodzakelijk is.</text:p>
            <text:p text:style-name="common-al"/>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0 maart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1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Rectificatie instellen tijdelijk stilstaan verbod - Meidoorn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01550 - AS25/00553</meta:user-defined>
    <meta:user-defined meta:name="OVERHEIDop.verkeersbordcode">N.v.t.</meta:user-defined>
    <dc:language>nl</dc:language>
    <meta:user-defined meta:name="OVERHEIDop.locatietype/OVERHEIDop.gebiedsmarkering">Punt</meta:user-defined>
    <meta:user-defined meta:name="DC.title">Verkeersbesluit rectificatie instellen tijdelijk stilstaan verbod in de Meidoornsingel te Rotterdam</meta:user-defined>
    <meta:user-defined meta:name="DCTERMS.W3CDTF/DCTERMS.available">2025-03-20</meta:user-defined>
    <meta:user-defined meta:name="DCTERMS.W3CDTF/OVERHEIDop.jaargang">2025</meta:user-defined>
    <meta:user-defined meta:name="OVERHEIDop.publicationIssue">120125</meta:user-defined>
    <meta:user-defined meta:name="OVERHEIDop.GmbID/DC.identifier">gmb-2025-120125</meta:user-defined>
    <meta:user-defined meta:name="OVERHEIDop.versieInformatie"/>
  </office:meta>
</office:document-meta>
</file>