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Koningsdag in Han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Hank: Koningsdag (2024-046729)</text:span>
          </text:p>
            <text:p text:style-name="common-al"/>
            <text:p text:style-name="common-al">Stichting Koningsdag Hank organiseert op zaterdag 26 april 2025 de Koningsdag van 8.30 tot 18.00 uur. Er zijn verschillende activiteiten voor jong en oud, met onder andere een zeepkistenrace, springkussens, een fietstocht en een vrijmarkt. De activiteiten vinden plaats rond het Kerkplein aan de Kerkstraat in Hank. Voor meer info zie de facebookpagina Koningsdag Hank.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012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2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2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Koningsdag in Hank</meta:user-defined>
    <meta:user-defined meta:name="DCTERMS.W3CDTF/DCTERMS.available">2025-03-20</meta:user-defined>
    <meta:user-defined meta:name="DCTERMS.W3CDTF/OVERHEIDop.jaargang">2025</meta:user-defined>
    <meta:user-defined meta:name="OVERHEIDop.publicationIssue">120124</meta:user-defined>
    <meta:user-defined meta:name="OVERHEIDop.GmbID/DC.identifier">gmb-2025-120124</meta:user-defined>
    <meta:user-defined meta:name="OVERHEIDop.versieInformatie"/>
  </office:meta>
</office:document-meta>
</file>