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94-H 1058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terkade 94-H - Verbreden bestaande dakkapel</text:p>
            <text:p text:style-name="common-al">Zaakadres: Sloterkade 94-H 1058HK Amsterdam</text:p>
            <text:p text:style-name="common-al">Datum ontvangst: 31-01-2025</text:p>
            <text:p text:style-name="common-al">Zaaknummer: Z2025-004624</text:p>
            <text:p text:style-name="common-al">DSO-nummer: 20250131016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624</meta:user-defined>
    <meta:user-defined meta:name="DCTERMS.abstract">Sloterkade 94-H - Verbreden best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94-H 1058HK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23</meta:user-defined>
    <meta:user-defined meta:name="OVERHEIDop.GmbID/DC.identifier">gmb-2025-120123</meta:user-defined>
    <meta:user-defined meta:name="OVERHEIDop.versieInformatie"/>
  </office:meta>
</office:document-meta>
</file>