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Nijeveen van 19 t/m 24 juni 2025, Evenemententerrein en Dorpsstraat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eestweek Nijeveen van 19 t/m 24 juni 2025 op het Evenemententerrein en Dorpsstraat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8-03-2025. We nemen waarschijnlijk voor 12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01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86721</meta:user-defined>
    <dc:language>nl</dc:language>
    <meta:user-defined meta:name="OVERHEIDop.locatietype/OVERHEIDop.gebiedsmarkering">Punt</meta:user-defined>
    <meta:user-defined meta:name="DC.title">Aanvraag Evenementenvergunning, Feestweek Nijeveen van 19 t/m 24 juni 2025, Evenemententerrein en Dorpsstraat te Nijeve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20</meta:user-defined>
    <meta:user-defined meta:name="OVERHEIDop.GmbID/DC.identifier">gmb-2025-120120</meta:user-defined>
    <meta:user-defined meta:name="OVERHEIDop.versieInformatie"/>
  </office:meta>
</office:document-meta>
</file>