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kraan; Koningsvarenstraat 51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4 april 2025</text:p>
            <text:p text:style-name="common-al">Locatie/adres   : Koningsvarenstraat 51 Wormer</text:p>
            <text:p text:style-name="common-al">Verzenddatum   : 18 maart 2025</text:p>
            <text:p text:style-name="common-al">Datum melding vergunning     : 10 maart 2025</text:p>
            <text:p text:style-name="common-al">Zaaknummer   : 182337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01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3377</meta:user-defined>
    <dc:language>nl</dc:language>
    <meta:user-defined meta:name="OVERHEIDop.locatietype/OVERHEIDop.gebiedsmarkering">Adres</meta:user-defined>
    <meta:user-defined meta:name="DC.title">Objectvergunning – Plaatsen van kraan; Koningsvarenstraat 51 Wormer</meta:user-defined>
    <meta:user-defined meta:name="DCTERMS.W3CDTF/DCTERMS.available">2025-03-20</meta:user-defined>
    <meta:user-defined meta:name="DCTERMS.W3CDTF/OVERHEIDop.jaargang">2025</meta:user-defined>
    <meta:user-defined meta:name="OVERHEIDop.publicationIssue">120119</meta:user-defined>
    <meta:user-defined meta:name="OVERHEIDop.GmbID/DC.identifier">gmb-2025-120119</meta:user-defined>
    <meta:user-defined meta:name="OVERHEIDop.versieInformatie"/>
  </office:meta>
</office:document-meta>
</file>