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ek Oude Meentweg en Ankeveensepad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5 een Sloopmelding ontvangen voor de locatie hoek Oude Meentweg en Ankeveensepad te 's-Graveland. De melding is geregistreerd onder zaaknummer Z2025-0000036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01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4</meta:user-defined>
    <meta:user-defined meta:name="DCTERMS.abstract">Betreft: Melding op locatie hoek Oude Meentweg en Ankeveensepad te 's-Graveland </meta:user-defined>
    <dc:language>nl</dc:language>
    <meta:user-defined meta:name="OVERHEIDop.locatietype/OVERHEIDop.gebiedsmarkering">Vlak</meta:user-defined>
    <meta:user-defined meta:name="DC.title">Kennisgeving ontvangst melding, hoek Oude Meentweg en Ankeveensepad te 's-Gravela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17</meta:user-defined>
    <meta:user-defined meta:name="OVERHEIDop.GmbID/DC.identifier">gmb-2025-120117</meta:user-defined>
    <meta:user-defined meta:name="OVERHEIDop.versieInformatie"/>
  </office:meta>
</office:document-meta>
</file>