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et mechanisch bewerken van andere materialen dan steen en metalen. Parmentierweg 16a 7602P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4171</text:p>
            <text:p text:style-name="common-al">
            <text:span text:style-name="nadrukvet">Datum afgehandeld: </text:span>7 maart 2025</text:p>
            <text:p text:style-name="common-al">
            <text:span text:style-name="nadrukvet">Locatie:</text:span> Parmentierweg 16a 7602PW Almelo</text:p>
            <text:p text:style-name="common-al">
            <text:span text:style-name="nadrukvet">Projectomschrijving:</text:span> De melding heeft betrekking op de activiteit mechanisch bewerken van andere materialen dan steen en metalen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5-ODT-004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8545</meta:user-defined>
    <meta:user-defined meta:name="DCTERMS.abstract">ODT publicatie melding Bal Parmentierweg 16a verzoeknr. 2025030401318 07-03-2025</meta:user-defined>
    <dc:language>nl</dc:language>
    <meta:user-defined meta:name="OVERHEIDop.locatietype/OVERHEIDop.gebiedsmarkering">Punt</meta:user-defined>
    <meta:user-defined meta:name="DC.title">Melding milieubelastende activiteit. Het mechanisch bewerken van andere materialen dan steen en metalen. Parmentierweg 16a 7602PW Alme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16</meta:user-defined>
    <meta:user-defined meta:name="OVERHEIDop.GmbID/DC.identifier">gmb-2025-120116</meta:user-defined>
    <meta:user-defined meta:name="OVERHEIDop.versieInformatie"/>
  </office:meta>
</office:document-meta>
</file>