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achtenfestival 13-06-2025 t/m 15-06-2025 , Centrum en grachtengebied va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Grachtenfestival van 13-06-2025 t/m 15-06-2025  in het Centrum en grachtengebied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7-03-2025. We nemen waarschijnlijk voor 11-05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011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86716</meta:user-defined>
    <dc:language>nl</dc:language>
    <meta:user-defined meta:name="OVERHEIDop.locatietype/OVERHEIDop.gebiedsmarkering">Punt</meta:user-defined>
    <meta:user-defined meta:name="DC.title">Aanvraag Evenementenvergunning, Grachtenfestival 13-06-2025 t/m 15-06-2025 , Centrum en grachtengebied van Meppe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11</meta:user-defined>
    <meta:user-defined meta:name="OVERHEIDop.GmbID/DC.identifier">gmb-2025-120111</meta:user-defined>
    <meta:user-defined meta:name="OVERHEIDop.versieInformatie"/>
  </office:meta>
</office:document-meta>
</file>