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en het vergroten van een bestaande dakkapel, Utrechtseweg 40, 3544NA Utrecht, GU-Z2024-003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40, 3544NA Utrecht</text:p>
            <text:p text:style-name="common-al">GU-Z2024-0030527</text:p>
            <text:p text:style-name="common-al">Toelichting: het plaatsen van twee dakkapellen en het vergroten van een bestaande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1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527</meta:user-defined>
    <meta:user-defined meta:name="DCTERMS.abstract">Toelichting: het plaatsen van twee dakkapellen en het vergroten van een bestaande dakkapel</meta:user-defined>
    <dc:language>nl</dc:language>
    <meta:user-defined meta:name="OVERHEIDop.locatietype/OVERHEIDop.gebiedsmarkering">Vlak</meta:user-defined>
    <meta:user-defined meta:name="DC.title">Verleende Omgevingsvergunning, het plaatsen van twee dakkapellen en het vergroten van een bestaande dakkapel, Utrechtseweg 40, 3544NA Utrecht, GU-Z2024-0030527</meta:user-defined>
    <meta:user-defined meta:name="OVERHEIDop.datumEindeReactietermijn">2025-04-29</meta:user-defined>
    <meta:user-defined meta:name="OVERHEIDop.terinzageleggingBG">https://jeleefomgeving.nl/inzien/002220647/976b6c69-16d1-4f50-8152-5458d4bbbcb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10</meta:user-defined>
    <meta:user-defined meta:name="OVERHEIDop.GmbID/DC.identifier">gmb-2025-120110</meta:user-defined>
    <meta:user-defined meta:name="OVERHEIDop.versieInformatie"/>
  </office:meta>
</office:document-meta>
</file>