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het klooster, Kloosterweg 13 tm 21, 5853E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van het klooster aan Kloosterweg 13 tm 21, 5853EE Siebengewald</text:p>
            <text:p text:style-name="common-al"/>
            <text:p text:style-name="common-al">De gemeente Bergen (L) heeft op 18 maart 2025 een aanvraag voor een omgevingsvergunning ontvangen. De vergunning is aangevraagd voor renoveren van het klooster aan Kloosterweg 13 tm 21, 5853E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3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01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Aanvraag op locatie Kloosterweg 13 tm 21, 5853EE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het klooster, Kloosterweg 13 tm 21, 5853EE Siebengewal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04</meta:user-defined>
    <meta:user-defined meta:name="OVERHEIDop.GmbID/DC.identifier">gmb-2025-120104</meta:user-defined>
    <meta:user-defined meta:name="OVERHEIDop.versieInformatie"/>
  </office:meta>
</office:document-meta>
</file>