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11285991i5cf58c13-4ea0-492a-a3a0-7b166906b049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Snoekjesgracht 48-52 opheffen gehandicaptenparkeerplaats kenteken 25-PP-SV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Snoekjesgracht 48-52 met kenteken 25-PP-SV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Snoekjesgracht 48-52 (parkeervaknummer 121921487028) met kenteken 25-PP-SV.</text:p>
              </text:list-item>
            </text:list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3.1mm" svg:height="114.80000000000001mm"><draw:image xlink:href="Pictures/Afbeelding911285991i5cf58c13-4ea0-492a-a3a0-7b166906b049.png" xlink:type="simple"/></draw:frame></text:p>
            </text:section></draw:text-box></draw:frame>
          </text:p>
            <text:p text:style-name="common-al">Amsterdam, 19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1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01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Snoekjesgracht 48-52 opheffen gehandicaptenparkeerplaats kenteken 25-PP-SV - Snoekjesgracht 48-52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Snoekjesgracht 48-52 opheffen gehandicaptenparkeerplaats kenteken 25-PP-SV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Snoekjesgracht 48-52 opheffen gehandicaptenparkeerplaats kenteken 25-PP-SV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0103</meta:user-defined>
    <meta:user-defined meta:name="OVERHEIDop.GmbID/DC.identifier">gmb-2025-120103</meta:user-defined>
    <meta:user-defined meta:name="OVERHEIDop.versieInformatie"/>
  </office:meta>
</office:document-meta>
</file>