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odelindelaan 11, 1231V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5 een Aanvraag omgevingsvergunning verleend voor het plaatsen van een vuilcontainer en toilet op 07 mei t/m 19 jun 2025 op locatie Godelindelaan 11, 1231VX Loosdrecht met zaaknummer Z2025-0000031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1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010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316</meta:user-defined>
    <meta:user-defined meta:name="DCTERMS.abstract">Betreft: Beschikking op aanvraag op locatie Godelindelaan 11, 1231VX Loosdrecht. Startdatum:7 maart 2025 datum besluit: 18 maart 2025</meta:user-defined>
    <dc:language>nl</dc:language>
    <meta:user-defined meta:name="OVERHEIDop.locatietype/OVERHEIDop.gebiedsmarkering">Punt</meta:user-defined>
    <meta:user-defined meta:name="DC.title">Kennisgeving besluit op Aanvraag omgevingsvergunning, Godelindelaan 11, 1231VX Loosdr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01</meta:user-defined>
    <meta:user-defined meta:name="OVERHEIDop.GmbID/DC.identifier">gmb-2025-120101</meta:user-defined>
    <meta:user-defined meta:name="OVERHEIDop.versieInformatie"/>
  </office:meta>
</office:document-meta>
</file>