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; incidentele festiviteiten De Stoom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5 april 2025 18:30-00:30</text:p>
            <text:p text:style-name="common-al">Locatie/adres   : De Stoomhal Pakhuisplein 44a Wormer</text:p>
            <text:p text:style-name="common-al">Verzenddatum   : 18 maart 2025 </text:p>
            <text:p text:style-name="common-al">Datum melding vergunning     : 11 maart 2025 </text:p>
            <text:p text:style-name="common-al">Zaaknummer   : 1823793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00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793</meta:user-defined>
    <dc:language>nl</dc:language>
    <meta:user-defined meta:name="OVERHEIDop.locatietype/OVERHEIDop.gebiedsmarkering">Adres</meta:user-defined>
    <meta:user-defined meta:name="DC.title">Kennisgeving; incidentele festiviteiten De Stoomha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96</meta:user-defined>
    <meta:user-defined meta:name="OVERHEIDop.GmbID/DC.identifier">gmb-2025-120096</meta:user-defined>
    <meta:user-defined meta:name="OVERHEIDop.versieInformatie"/>
  </office:meta>
</office:document-meta>
</file>