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Kruizemuntweg 27, Rijsenhout - het plaatsen van een koelinstallatie met propaan - Xpo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koelinstallatie met propaan</text:p>
            <text:p text:style-name="common-al">Aanvrager: Xpol B.V.</text:p>
            <text:p text:style-name="common-al">Zaaknummer: 13613099</text:p>
            <text:p text:style-name="common-al">DSO nummer: 2025030400397</text:p>
            <text:p text:style-name="common-al">Ontvangstdatum melding: 04-03-2025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644820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0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482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Kruizemuntweg 27, Rijsenhout - het plaatsen van een koelinstallatie met propaan - Xpol B.V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94</meta:user-defined>
    <meta:user-defined meta:name="OVERHEIDop.GmbID/DC.identifier">gmb-2025-120094</meta:user-defined>
    <meta:user-defined meta:name="OVERHEIDop.versieInformatie"/>
  </office:meta>
</office:document-meta>
</file>