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Groot Schuylenburg, Apeldoorn (zie toegevoegde overzichtstekening), het kappen van 24 bomen (Groot Schuylenburg)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03-2025</text:p>
            <text:p text:style-name="common-al">Zaaknummer:  0200556252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09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9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9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62527</meta:user-defined>
    <dc:language>nl</dc:language>
    <meta:user-defined meta:name="OVERHEIDop.locatietype/OVERHEIDop.gebiedsmarkering">Vlak</meta:user-defined>
    <meta:user-defined meta:name="DC.title">Verleende omgevingsvergunning Laan van Groot Schuylenburg, Apeldoorn (zie toegevoegde overzichtstekening), het kappen van 24 bomen (Groot Schuylenburg)</meta:user-defined>
    <meta:user-defined meta:name="DCTERMS.W3CDTF/DCTERMS.available">2025-03-20</meta:user-defined>
    <meta:user-defined meta:name="DCTERMS.W3CDTF/OVERHEIDop.jaargang">2025</meta:user-defined>
    <meta:user-defined meta:name="OVERHEIDop.externeBijlage">Overzicht te verwijderen bomen|exb-2025-10378</meta:user-defined>
    <meta:user-defined meta:name="OVERHEIDop.publicationIssue">120092</meta:user-defined>
    <meta:user-defined meta:name="OVERHEIDop.GmbID/DC.identifier">gmb-2025-120092</meta:user-defined>
    <meta:user-defined meta:name="OVERHEIDop.versieInformatie"/>
  </office:meta>
</office:document-meta>
</file>