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836969iadb3846d-141a-43a8-ad7c-1de5388568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int Antoniesbreestraat 19-37 aanleg gehandicaptenparkeerplaats kenteken 18-GJJ-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18-GJJ-5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18-GJJ-5 en het aanbrengen van ondersteunende markeringen (RVV 1990), in te stellen: een gehandicaptenparkeerplaats ter hoogte van perceel Sint Antoniesbreestraat 19-37 (parkeervaknummer 12186248711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6mm" svg:height="115.19999999999999mm"><draw:image xlink:href="Pictures/Afbeelding18836969iadb3846d-141a-43a8-ad7c-1de538856854.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09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9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t Antoniesbreestraat 19-37 aanleg gehandicaptenparkeerplaats kenteken 18-GJJ-5 - Sint Antoniesbreestraat 19-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t Antoniesbreestraat 19-37 aanleg gehandicaptenparkeerplaats kenteken 18-GJJ-5</meta:user-defined>
    <meta:user-defined meta:name="OVERHEIDop.verkeersbordcode">E6</meta:user-defined>
    <dc:language>nl</dc:language>
    <meta:user-defined meta:name="OVERHEIDop.locatietype/OVERHEIDop.gebiedsmarkering">Adres</meta:user-defined>
    <meta:user-defined meta:name="DC.title">Amsterdam Centrum, verkeersbesluit Sint Antoniesbreestraat 19-37 aanleg gehandicaptenparkeerplaats kenteken 18-GJJ-5</meta:user-defined>
    <meta:user-defined meta:name="DCTERMS.W3CDTF/DCTERMS.available">2025-03-21</meta:user-defined>
    <meta:user-defined meta:name="DCTERMS.W3CDTF/OVERHEIDop.jaargang">2025</meta:user-defined>
    <meta:user-defined meta:name="OVERHEIDop.publicationIssue">120091</meta:user-defined>
    <meta:user-defined meta:name="OVERHEIDop.GmbID/DC.identifier">gmb-2025-120091</meta:user-defined>
    <meta:user-defined meta:name="OVERHEIDop.versieInformatie"/>
  </office:meta>
</office:document-meta>
</file>