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anvraag ingetrokken Derde Helmersstraat 13-1 1054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</text:p>
            <text:p text:style-name="common-al">Besluit: aanvraag ingetrokken</text:p>
            <text:p text:style-name="common-al">Besluit verzonden op: 18-03-2025</text:p>
            <text:p text:style-name="common-al">Zaakadres: Derde Helmersstraat 13-1 1054AZ Amsterdam</text:p>
            <text:p text:style-name="common-al">Zaaknummer: Z2025-003041</text:p>
            <text:p text:style-name="common-al">DSO-nummer: 20250121018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304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09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9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9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041</meta:user-defined>
    <meta:user-defined meta:name="DCTERMS.abstract">realiseren van een constructieve 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aanvraag ingetrokken Derde Helmersstraat 13-1 1054AZ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090</meta:user-defined>
    <meta:user-defined meta:name="OVERHEIDop.GmbID/DC.identifier">gmb-2025-120090</meta:user-defined>
    <meta:user-defined meta:name="OVERHEIDop.versieInformatie"/>
  </office:meta>
</office:document-meta>
</file>