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05859202i11aad4fe-934f-4a3b-bc4e-708957f7e5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Snoekjesgracht 152-162 opheffen gehandicaptenparkeerplaats kenteken 18-GJJ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noekjesgracht 152-162 met kenteken 18-GJJ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noekjesgracht 152-162 (parkeervaknummer 121919487062) met kenteken 18-GJJ-5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7mm" svg:height="97.5mm"><draw:image xlink:href="Pictures/Afbeelding905859202i11aad4fe-934f-4a3b-bc4e-708957f7e5ce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noekjesgracht 152-162 opheffen gehandicaptenparkeerplaats kenteken 18-GJJ-5 - Snoekjesgracht 152-16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noekjesgracht 152-162 opheffen gehandicaptenparkeerplaats kenteken 18-GJJ-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Snoekjesgracht 152-162 opheffen gehandicaptenparkeerplaats kenteken 18-GJJ-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087</meta:user-defined>
    <meta:user-defined meta:name="OVERHEIDop.GmbID/DC.identifier">gmb-2025-120087</meta:user-defined>
    <meta:user-defined meta:name="OVERHEIDop.versieInformatie"/>
  </office:meta>
</office:document-meta>
</file>