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onweg 72, 4356 EV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ntvangen voor het uitbreiden van de recreatiewoning op locatie Vroonweg 72, 4356 EV Oostkapelle. De aanvraag is geregistreerd onder zaaknummer Z2025-000005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aart 2025 en neemt daarover waarschijnlijk voor 6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0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Aanvraag vergunning op locatie Vroonweg 72, 4356 EV Oostkapelle</meta:user-defined>
    <dc:language>nl</dc:language>
    <meta:user-defined meta:name="OVERHEIDop.locatietype/OVERHEIDop.gebiedsmarkering">Vlak</meta:user-defined>
    <meta:user-defined meta:name="DC.title">Kennisgeving ontvangst aanvraag omgevingsvergunning, Vroonweg 72, 4356 EV Oostkapell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77</meta:user-defined>
    <meta:user-defined meta:name="OVERHEIDop.GmbID/DC.identifier">gmb-2025-120077</meta:user-defined>
    <meta:user-defined meta:name="OVERHEIDop.versieInformatie"/>
  </office:meta>
</office:document-meta>
</file>