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oelermeer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adoelermeer 34, 3068KE, plaatsen van een dakkapel aan de voorzijde van de woning (aanvraagdatum 10-03-2025, dossiernummer OMV.25.03.0011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07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doelermeer 34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72</meta:user-defined>
    <meta:user-defined meta:name="OVERHEIDop.GmbID/DC.identifier">gmb-2025-120072</meta:user-defined>
    <meta:user-defined meta:name="OVERHEIDop.versieInformatie"/>
  </office:meta>
</office:document-meta>
</file>