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Huizen- en disputenrace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049</text:p>
            <text:p text:style-name="common-al">Omschrijving: Huizen- en disputenrace</text:p>
            <text:p text:style-name="common-al">Datum evenement: 23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anaaldijk-Zuid 50 5645TA Eindhoven</text:p>
              </text:list-item>
            </text:list>
            <text:p text:style-name="common-al">Datum ontvangst: 14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07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049</meta:user-defined>
    <meta:user-defined meta:name="DCTERMS.abstract">Huizen- en disputenrace</meta:user-defined>
    <dc:language>nl</dc:language>
    <meta:user-defined meta:name="OVERHEIDop.locatietype/OVERHEIDop.gebiedsmarkering">Punt</meta:user-defined>
    <meta:user-defined meta:name="DC.title">Ingekomen evenementenaanvraag: Huizen- en disputenrace, Kanaaldijk-Zuid 50 5645TA Ein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70</meta:user-defined>
    <meta:user-defined meta:name="OVERHEIDop.GmbID/DC.identifier">gmb-2025-120070</meta:user-defined>
    <meta:user-defined meta:name="OVERHEIDop.versieInformatie"/>
  </office:meta>
</office:document-meta>
</file>