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fijnsparrenaan Isendoornweg 6, 8171PW Vaassen (1127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fijnsparren aan Isendoornweg 6, 8171PW Vaassen.Datum besluit:  09-01-2025Zaaknummer:  11271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376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9 fijnsparrenaan Isendoornweg 6, 8171PW Vaassen (1127161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07</meta:user-defined>
    <meta:user-defined meta:name="OVERHEIDop.GmbID/DC.identifier">gmb-2025-12007</meta:user-defined>
    <meta:user-defined meta:name="OVERHEIDop.versieInformatie"/>
  </office:meta>
</office:document-meta>
</file>