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Jericholaan 22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Leijtek Precision b.v.</text:p>
            <text:p text:style-name="common-al">Locatie: Jericholaan 22 te Eindhoven</text:p>
            <text:p text:style-name="common-al">Activiteit: Mechanisch en thermisch bewerken van metalen</text:p>
            <text:p text:style-name="common-al">Voor: Het starten van een verspaningsbedrijf</text:p>
            <text:p text:style-name="common-al">Datum melding: 10 maart 2025</text:p>
            <text:p text:style-name="common-al">DSO-verzoeknummer: n.v.t.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255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0069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06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06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2554 </meta:user-defined>
    <dc:language>nl</dc:language>
    <meta:user-defined meta:name="OVERHEIDop.locatietype/OVERHEIDop.gebiedsmarkering">Adres</meta:user-defined>
    <meta:user-defined meta:name="DC.title">Gemeente Eindhoven, melding Besluit activiteiten leefomgeving, Jericholaan 22 Eindhov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069</meta:user-defined>
    <meta:user-defined meta:name="OVERHEIDop.GmbID/DC.identifier">gmb-2025-120069</meta:user-defined>
    <meta:user-defined meta:name="OVERHEIDop.versieInformatie"/>
  </office:meta>
</office:document-meta>
</file>