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twee dakkapellen en het vergroten van een bestaande dakkapel, Utrechtseweg 38, 3544NA Utrecht, GU-Z2024-0030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trechtseweg 38, 3544NA Utrecht</text:p>
            <text:p text:style-name="common-al">GU-Z2024-0030526</text:p>
            <text:p text:style-name="common-al">Toelichting: het plaatsen van twee dakkapellen en het vergroten van een bestaande dakkap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006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6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6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0526</meta:user-defined>
    <meta:user-defined meta:name="DCTERMS.abstract">Toelichting: het plaatsen van twee dakkapellen en het vergroten van een bestaande dakkapel</meta:user-defined>
    <dc:language>nl</dc:language>
    <meta:user-defined meta:name="OVERHEIDop.locatietype/OVERHEIDop.gebiedsmarkering">Vlak</meta:user-defined>
    <meta:user-defined meta:name="DC.title">Verleende Omgevingsvergunning, het plaatsen van twee dakkapellen en het vergroten van een bestaande dakkapel, Utrechtseweg 38, 3544NA Utrecht, GU-Z2024-0030526</meta:user-defined>
    <meta:user-defined meta:name="OVERHEIDop.datumEindeReactietermijn">2025-04-29</meta:user-defined>
    <meta:user-defined meta:name="OVERHEIDop.terinzageleggingBG">https://jeleefomgeving.nl/inzien/002220647/69955be2-a640-4cab-a546-eee34ac67d39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066</meta:user-defined>
    <meta:user-defined meta:name="OVERHEIDop.GmbID/DC.identifier">gmb-2025-120066</meta:user-defined>
    <meta:user-defined meta:name="OVERHEIDop.versieInformatie"/>
  </office:meta>
</office:document-meta>
</file>