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verbouwen van een loods naar een werkplaats (14B03), Oostoeverweg 100D-G024 1786 P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ostoeverweg 100D-G024 1786 PS Den Helder, verbouwen van een loods naar een werkplaats (14B03)</text:p>
            <text:p text:style-name="common-al">Verzenddatum: 18 maart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06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6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6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6407</meta:user-defined>
    <meta:user-defined meta:name="DCTERMS.abstract">verbouwen van een loods naar een werkplaats (14B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verbouwen van een loods naar een werkplaats (14B03), Oostoeverweg 100D-G024 1786 PS Den Helder</meta:user-defined>
    <meta:user-defined meta:name="DCTERMS.W3CDTF/DCTERMS.available">2025-03-20</meta:user-defined>
    <meta:user-defined meta:name="DCTERMS.W3CDTF/OVERHEIDop.jaargang">2025</meta:user-defined>
    <meta:user-defined meta:name="OVERHEIDop.publicationIssue">120064</meta:user-defined>
    <meta:user-defined meta:name="OVERHEIDop.GmbID/DC.identifier">gmb-2025-120064</meta:user-defined>
    <meta:user-defined meta:name="OVERHEIDop.versieInformatie"/>
  </office:meta>
</office:document-meta>
</file>