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48663 De burgemeester van de gemeente Stadskanaal maakt bekend dat er een vergunning is verleend voor een evenement op grond van de Algemene Plaatselijke verordening Stadskanaal 2024</text:p>
      <text:section text:name="zakelijke-mededeling_id1-3-2" text:style-name="zakelijke-mededeling">
        <text:section text:name="zakelijke-mededeling-tekst_id1-3-2-1" text:style-name="zakelijke-mededeling-tekst">
          <text:section text:name="tekst_id1-3-2-1-1" text:style-name="tekst">
            <text:p text:style-name="common-al">Het betreft een vergunning voor Circus Renz Berlin van 1 mei 2025 tot en met 11 mei 2025.</text:p>
            <text:p text:style-name="common-al">De vergunning is op 20 maart 2025 verzonden aan de aanvrager en is vanaf dat moment in werking getreden.</text:p>
            <text:p text:style-name="common-al">
            <text:span text:style-name="nadrukvet">Naam evenement:</text:span> Circus Renz Berlin</text:p>
            <text:p text:style-name="common-al">
            <text:span text:style-name="nadrukvet">Vergunninghouder:</text:span> Roko boekings en organisatieburo</text:p>
            <text:p text:style-name="common-al">
            <text:span text:style-name="nadrukvet">Datum en tijd:</text:span>  </text:p>
            <text:p text:style-name="common-al">-1 mei 2025 van 14:00 uur - 21:00 uur</text:p>
            <text:p text:style-name="common-al">-2 mei 2025 van 14:00 uur - 21:00 uur</text:p>
            <text:p text:style-name="common-al">-3 mei 2025 van 14:00 uur - 21:00 uur</text:p>
            <text:p text:style-name="common-al">-4 mei 2025 van 11:00 uur - 16:00 uur</text:p>
            <text:p text:style-name="common-al">-7 mei 2025 van 14:00 uur - 21:00 uur</text:p>
            <text:p text:style-name="common-al">-8 mei 2025 van 14:00 uur - 21:00 uur</text:p>
            <text:p text:style-name="common-al">-9 mei 2025 van 14:00 uur - 21:00 uur</text:p>
            <text:p text:style-name="common-al">-10 mei 2025 van 14:00 uur - 21:00 uur</text:p>
            <text:p text:style-name="common-al">-11 mei 2025 van 11:00 uur - 16:00 uur</text:p>
            <text:p text:style-name="common-al">
            <text:span text:style-name="nadrukvet">Locatie:</text:span> Manegelaan Stadskanaal</text:p>
            <text:p text:style-name="common-al">
            <text:span text:style-name="nadrukvet">Datum en tijden opbouw:</text:span>  </text:p>
            <text:p text:style-name="common-al">-28 april 2025 tussen 08:00 uur en 22:00 uur</text:p>
            <text:p text:style-name="common-al">-29 april 2025 tussen 08:00 uur en 22:00 uur</text:p>
            <text:p text:style-name="common-al">-30 april 2025 tussen 08:00 uur en 22:00 uur<text:span text:style-name="nadrukvet"/></text:p>
            <text:p text:style-name="common-al">
            <text:span text:style-name="nadrukvet">Datum en tijden afbouw:</text:span>  </text:p>
            <text:p text:style-name="common-al">-11 mei 2025 tussen 16:15 uur en 21:00 uur</text:p>
            <text:p text:style-name="common-al">-12 mei 2025 tussen 08:00 uur en 21:00 uur<text:span text:style-name="nadrukvet"/></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26">
              <text:list-item text:style-override="id1-3-2-1-1-26-1">
                <text:number>1.</text:number>
                <text:p text:style-name="al">naam en adres;</text:p>
              </text:list-item>
            </text:list>
            <text:list text:style-name="id1-3-2-1-1-27">
              <text:list-item text:style-override="id1-3-2-1-1-27-1">
                <text:number>2.</text:number>
                <text:p text:style-name="al">datum;</text:p>
              </text:list-item>
            </text:list>
            <text:list text:style-name="id1-3-2-1-1-28">
              <text:list-item text:style-override="id1-3-2-1-1-28-1">
                <text:number>3.</text:number>
                <text:p text:style-name="al">een omschrijving van het besluit waartegen het bezwaar is gericht;</text:p>
              </text:list-item>
            </text:list>
            <text:list text:style-name="id1-3-2-1-1-29">
              <text:list-item text:style-override="id1-3-2-1-1-29-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006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6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6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Z-25-148663</meta:user-defined>
    <dc:language>nl</dc:language>
    <meta:user-defined meta:name="OVERHEIDop.locatietype/OVERHEIDop.gebiedsmarkering">Weg</meta:user-defined>
    <meta:user-defined meta:name="DC.title">Z-25-148663 De burgemeester van de gemeente Stadskanaal maakt bekend dat er een vergunning is verleend voor een evenement op grond van de Algemene Plaatselijke verordening Stadskanaal 2024</meta:user-defined>
    <meta:user-defined meta:name="DCTERMS.W3CDTF/DCTERMS.available">2025-03-20</meta:user-defined>
    <meta:user-defined meta:name="DCTERMS.W3CDTF/OVERHEIDop.jaargang">2025</meta:user-defined>
    <meta:user-defined meta:name="OVERHEIDop.publicationIssue">120063</meta:user-defined>
    <meta:user-defined meta:name="OVERHEIDop.GmbID/DC.identifier">gmb-2025-120063</meta:user-defined>
    <meta:user-defined meta:name="OVERHEIDop.versieInformatie"/>
  </office:meta>
</office:document-meta>
</file>