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 Heiligland 51 2011EC Haarlem, 0392-2024-0139114, het legaliseren van drie zelfstandige woningen (appartementen), gevormd uit één zelfstandige woonruimte, verzonden 18-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06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6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6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9114</meta:user-defined>
    <meta:user-defined meta:name="DCTERMS.abstract">het legaliseren van drie zelfstandige, gevormd uit één zelfstandige woonruimte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Klein Heiligland 51 2011EC Haarlem, 0392-2024-0139114, het legaliseren van drie zelfstandige woningen (appartementen), gevormd uit één zelfstandige woonruimte, verzonden 18-03-2025</meta:user-defined>
    <meta:user-defined meta:name="DCTERMS.W3CDTF/DCTERMS.available">2025-03-20</meta:user-defined>
    <meta:user-defined meta:name="DCTERMS.W3CDTF/OVERHEIDop.jaargang">2025</meta:user-defined>
    <meta:user-defined meta:name="OVERHEIDop.publicationIssue">120062</meta:user-defined>
    <meta:user-defined meta:name="OVERHEIDop.GmbID/DC.identifier">gmb-2025-120062</meta:user-defined>
    <meta:user-defined meta:name="OVERHEIDop.versieInformatie"/>
  </office:meta>
</office:document-meta>
</file>