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Nieuw-Dijk 2025, Liemersweg 3, 6942H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Nieuw-Dijk 2025 op locatie Liemersweg 3, 6942HP Didam. </text:p>
            <text:p text:style-name="common-al">Datum              : 26 april 2025</text:p>
            <text:p text:style-name="common-al">Begintijd           : 08.00 uur</text:p>
            <text:p text:style-name="common-al">Eindtijd              : 23.00 uur</text:p>
            <text:p text:style-name="common-al">Locatie             : Liemersweg 3 t.h.v. Café de Viersprong Nieuw-Dijk</text:p>
            <text:p text:style-name="common-al">Afsluiting            : De volgende straten worden i.v.m. op- en afbouw afgesloten van donderdag 24 april (18 uur) t/m</text:p>
            <text:p text:style-name="common-al">                           zondag 27 april 2025 (13 uur): Pater Smitsstraat t.h.v. Beekseweg; Liemersweg t.h.v. Pastoor</text:p>
            <text:p text:style-name="common-al">                           Bijlandstraat; Bosstraat vanaf Smallestraat t.a. Tinneveldstraat</text:p>
            <text:p text:style-name="common-al">Verzonden          : 18 maart 2025</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00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76</meta:user-defined>
    <meta:user-defined meta:name="DCTERMS.abstract">Betreft:  besluit op locatie Liemersweg 3, 6942HP Didam</meta:user-defined>
    <dc:language>nl</dc:language>
    <meta:user-defined meta:name="OVERHEIDop.locatietype/OVERHEIDop.gebiedsmarkering">Punt</meta:user-defined>
    <meta:user-defined meta:name="DC.title">Toestemming voor Koningsdag Nieuw-Dijk 2025, Liemersweg 3, 6942HP Didam</meta:user-defined>
    <meta:user-defined meta:name="DCTERMS.W3CDTF/DCTERMS.available">2025-03-20</meta:user-defined>
    <meta:user-defined meta:name="DCTERMS.W3CDTF/OVERHEIDop.jaargang">2025</meta:user-defined>
    <meta:user-defined meta:name="OVERHEIDop.publicationIssue">120059</meta:user-defined>
    <meta:user-defined meta:name="OVERHEIDop.GmbID/DC.identifier">gmb-2025-120059</meta:user-defined>
    <meta:user-defined meta:name="OVERHEIDop.versieInformatie"/>
  </office:meta>
</office:document-meta>
</file>