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2127512) Leidschendam-Voorburg kappen van 6 bomen, knotten van 2 bomen en het kandalaber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Rectificatie op verleende omgevingsvergunning voor het kappen van 4 zomerlinden, 1 zwarte els en 1 gewone esdoorn, het knotten van 1 witte paardenkastanje en 1 gele treurwilg en het kandalaberen van 1 schietwilg over de hele gemeente Leidschendam-Voorburg in verband met het ontbreken van de bijlagen.</text:p>
            <text:p text:style-name="common-al">
            <text:span text:style-name="nadrukvet">Datum bekendmaking besluit: </text:span>11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0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op verleende omgevingsvergunning (kenmerk 2127512) Leidschendam-Voorburg kappen van 6 bomen, knotten van 2 bomen en het kandalaberen van 1 boom</meta:user-defined>
    <meta:user-defined meta:name="DCTERMS.W3CDTF/DCTERMS.available">2025-03-20</meta:user-defined>
    <meta:user-defined meta:name="DCTERMS.W3CDTF/OVERHEIDop.jaargang">2025</meta:user-defined>
    <meta:user-defined meta:name="OVERHEIDop.externeBijlage">omgevingsvergunning|exb-2025-10370</meta:user-defined>
    <meta:user-defined meta:name="OVERHEIDop.externeBijlage">aanvraag|exb-2025-10371</meta:user-defined>
    <meta:user-defined meta:name="OVERHEIDop.externeBijlage">situatie|exb-2025-10372</meta:user-defined>
    <meta:user-defined meta:name="OVERHEIDop.externeBijlage">bomen lijst|exb-2025-10373</meta:user-defined>
    <meta:user-defined meta:name="OVERHEIDop.externeBijlage">onderbouwing|exb-2025-10374</meta:user-defined>
    <meta:user-defined meta:name="OVERHEIDop.externeBijlage">rapport onderzoek|exb-2025-10375</meta:user-defined>
    <meta:user-defined meta:name="OVERHEIDop.externeBijlage">rapport|exb-2025-10376</meta:user-defined>
    <meta:user-defined meta:name="OVERHEIDop.publicationIssue">120058</meta:user-defined>
    <meta:user-defined meta:name="OVERHEIDop.GmbID/DC.identifier">gmb-2025-120058</meta:user-defined>
    <meta:user-defined meta:name="OVERHEIDop.versieInformatie"/>
  </office:meta>
</office:document-meta>
</file>