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centrum Put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17 maart 2025 de volgende evenementenvergunning. </text:p>
            <text:p text:style-name="al">De vergunning staat geregistreerd onder zaaknummer 1784893.</text:p>
            <text:p text:style-name="al"/>
            <text:p text:style-name="al">Datum evenement: 10 mei 2025 van 11:00 - 17:00 uur.</text:p>
            <text:p text:style-name="al">Omschrijving: Familiedag.</text:p>
            <text:p text:style-name="al">Locatie: centrum Putten.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005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5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5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24033</meta:user-defined>
    <meta:user-defined meta:name="DCTERMS.abstract">Verleende evenementenvergunning centrum Putten.</meta:user-defined>
    <dc:language>nl</dc:language>
    <meta:user-defined meta:name="OVERHEIDop.locatietype/OVERHEIDop.gebiedsmarkering">Buurt</meta:user-defined>
    <meta:user-defined meta:name="DC.title">Verleende evenementenvergunning centrum Putt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054</meta:user-defined>
    <meta:user-defined meta:name="OVERHEIDop.GmbID/DC.identifier">gmb-2025-120054</meta:user-defined>
    <meta:user-defined meta:name="OVERHEIDop.versieInformatie"/>
  </office:meta>
</office:document-meta>
</file>