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ollegebesluit tot wijziging van het AANWIJZINGSBESLUIT AMBTELIJK HOR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Het college het wenselijk vindt dat een bezwaarschrift meer burger- en oplossingsgericht zou moeten (kunnen) worden behandeld;</text:p>
              </text:list-item>
              <text:list-item text:style-override="id1-3-2-1-1-3-2">
                <text:number>–</text:number>
                <text:p text:style-name="al">Het college de keuzemogelijkheid heeft voor ambtelijk horen en voorbereiden van de beslissing op bezwaar naast de behandeling van bezwaarschriften door een commissie;</text:p>
              </text:list-item>
              <text:list-item text:style-override="id1-3-2-1-1-3-3">
                <text:number>–</text:number>
                <text:p text:style-name="al">Het college een pilot wilt starten met de pilot ambtelijk horen bij bezwaarschriften inzake kostenverhaal bij verkeerd aangeboden huisvuil, gehandicaptenparkeerkaart en minimaregeling, voor de duur van één jaar; </text:p>
                <text:p text:style-name="al"/>
              </text:list-item>
            </text:list>
            <text:p text:style-name="al">
            <text:span text:style-name="nadrukvet">Gelet op</text:span>
          </text:p>
            <text:p text:style-name="al">Artikel 4 van de Regeling behandeling bezwaarschriften Veenendaal;</text:p>
            <text:p text:style-name="al"/>
            <text:p text:style-name="al">
            <text:span text:style-name="nadrukvet">Besluit</text:span>
          </text:p>
            <text:p text:style-name="al">Vast te stellen de <text:span text:style-name="nadrukvet">Regeling tot wijziging van het Aanwijzingsbesluit ambtelijk horen gemeente Veenendaal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 </text:span>
            </text:p>
            <text:p text:style-name="al">Het Aanwijzingsbesluit ambtelijk horen gemeente Veenendaal wordt als volgt gewijzigd. </text:p>
            <text:p text:style-name="al"/>
            <text:list text:style-name="id1-3-2-2-1-4">
              <text:list-item text:style-override="id1-3-2-2-1-4-1">
                <text:number>A.</text:number>
                <text:p text:style-name="al">In Bijlage 1 bij artikel 1 van het Aanwijzingsbesluit ambtelijk horen wordt: </text:p>
                <text:list text:style-name="id1-3-2-2-1-4-1-3">
                  <text:list-item text:style-override="id1-3-2-2-1-4-1-3-1">
                    <text:number>a.</text:number>
                    <text:p text:style-name="al">de tekst ‘Alle commissies’ vervangen door: Categorieën van bezwaarschriften waarbij het horen en de voorbereiding van de beslissing op bezwaar ambtelijk plaatsvindt;</text:p>
                  </text:list-item>
                  <text:list-item text:style-override="id1-3-2-2-1-4-1-3-2">
                    <text:number>b.</text:number>
                    <text:p text:style-name="al">na ‘B. Kennelijk ongegronde bezwaarschriften’ de volgende tekst ingevoegd:</text:p>
                  </text:list-item>
                  <text:list-item text:style-override="id1-3-2-2-1-4-1-3-3">
                    <text:number>c.</text:number>
                    <text:p text:style-name="al">Kostenverhaal verkeerd aangeboden huisvuil</text:p>
                  </text:list-item>
                  <text:list-item text:style-override="id1-3-2-2-1-4-1-3-4">
                    <text:number>d.</text:number>
                    <text:p text:style-name="al">Bezwaarschriften in het kader van paragraaf 4.5 van de Integrale verordening Sociaal Domein Veenendaal </text:p>
                  </text:list-item>
                  <text:list-item text:style-override="id1-3-2-2-1-4-1-3-5">
                    <text:number>e.</text:number>
                    <text:p text:style-name="al">Gehandicaptenparkeerkaart</text:p>
                  </text:list-item>
                  <text:list-item text:style-override="id1-3-2-2-1-4-1-3-6">
                    <text:number>f.</text:number>
                    <text:p text:style-name="al">Individuele inkomenstoeslag </text:p>
                  </text:list-item>
                </text:list>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na bekendmaking en werkt terug tot en met 1 januari 2025. </text:p>
          </text:section>
          <text:section text:name="artikel_id1-3-2-2-3" text:style-name="artikel">
            <text:p text:style-name="artikel_kop_titel"><text:span text:style-name="artikel_kop_label">Artikel</text:span> <text:span text:style-name="artikel_kop_nr">III </text:span> 
              <text:span text:style-name="nadrukvet">Citeertitel </text:span>
            </text:p>
            <text:p text:style-name="al">Deze regeling wordt aangehaald als: 1<text:span text:style-name="sup">e</text:span> wijziging Aanwijzingsbesluit ambtelijk horen Veenendaal.</text:p>
            <text:p text:style-name="al"/>
          </text:section>
        </text:section>
        <text:section text:name="regeling-sluiting_id1-3-2-3" text:style-name="regeling-sluiting">
          <text:section text:name="slotformulering_id1-3-2-3-1" text:style-name="slotformulering">
            <text:p text:style-name="al">Vastgesteld in de vergadering van 4 maart 2025</text:p>
            <text:p text:style-name="al"/>
            <text:p text:style-name="al">Sjoukje Deelstra</text:p>
            <text:p text:style-name="al">gemeentesecretaris </text:p>
            <text:p text:style-name="al"/>
            <text:p text:style-name="al">Gert Jan Kats</text:p>
            <text:p text:style-name="al">burgemeester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00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van De Raad, het college van burgemeester en wethouders en de burgemeester van de gemeente Veenendaal, ieder voor zover het hun bevoegdheid betreft, tot vaststelling van de Regeling behandeling bezwaarschriften gemeente Veenendaal]|[https://lokaleregelgeving.overheid.nl/CVDR716031/1</meta:user-defined>
    <meta:user-defined meta:name="DCTERMS.alternative">Aanwijzingsbesluit ambtelijk horen Veenendaal</meta:user-defined>
    <dc:language>nl</dc:language>
    <meta:user-defined meta:name="OVERHEIDop.locatietype/OVERHEIDop.gebiedsmarkering">Gemeente</meta:user-defined>
    <meta:user-defined meta:name="DC.title">Besluit van De Raad, het college van burgemeester en wethouders en de burgemeester van de gemeente Veenendaal, ieder voor zover het hun bevoegdheid betreft, tot vaststelling van AANWIJZINGSBESLUIT AMBTELIJK HOREN gemeente Veenendaal</meta:user-defined>
    <meta:user-defined meta:name="DCTERMS.W3CDTF/DCTERMS.available">2025-03-20</meta:user-defined>
    <meta:user-defined meta:name="DCTERMS.W3CDTF/OVERHEIDop.jaargang">2025</meta:user-defined>
    <meta:user-defined meta:name="OVERHEIDop.publicationIssue">120053</meta:user-defined>
    <meta:user-defined meta:name="OVERHEIDop.betreftRegeling">CVDR716833_2</meta:user-defined>
    <meta:user-defined meta:name="OVERHEIDop.GmbID/DC.identifier">gmb-2025-120053</meta:user-defined>
    <meta:user-defined meta:name="xs:date/OVERHEIDop.startdatum">2025-03-21</meta:user-defined>
    <meta:user-defined meta:name="OVERHEIDop.versieInformatie"/>
  </office:meta>
</office:document-meta>
</file>