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olderlaan 40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Polderlaan 40A, 3074ME, verwijderen van een draagmuur tussen keuken en woonkamer, daarnaast wordt er een deuropening in een draagmuur gecreëerd tussen de gang en de slaapkamer (aanvraagdatum 12-03-2025, dossiernummer OMV.25.03.00147).</text:p>
            <text:p text:style-name="common-al"> 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20051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051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051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Polderlaan 40A</meta:user-defined>
    <meta:user-defined meta:name="DCTERMS.W3CDTF/DCTERMS.available">2025-03-20</meta:user-defined>
    <meta:user-defined meta:name="DCTERMS.W3CDTF/OVERHEIDop.jaargang">2025</meta:user-defined>
    <meta:user-defined meta:name="OVERHEIDop.publicationIssue">120051</meta:user-defined>
    <meta:user-defined meta:name="OVERHEIDop.GmbID/DC.identifier">gmb-2025-120051</meta:user-defined>
    <meta:user-defined meta:name="OVERHEIDop.versieInformatie"/>
  </office:meta>
</office:document-meta>
</file>