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bestemmingsplan schuur tot bedrijfsruimte, Lopikerweg west 26, 3411 AM Lopik, Z.04348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26, 3411 AM Lopik, Z.043482</text:p>
            <text:p text:style-name="common-al">
            
          </text:p>
            <text:p text:style-name="common-al">Burgemeester en wethouders van gemeente Lopik maken bekend dat zij een omgevingsvergunning hebben ontvangen voor de wijziging van het bestemmingsplan schuur tot bedrijfsruimte. De aanvraagdatum is 17-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005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5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5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4348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jziging bestemmingsplan schuur tot bedrijfsruimte, Lopikerweg west 26, 3411 AM Lopik, Z.043482</meta:user-defined>
    <meta:user-defined meta:name="DCTERMS.W3CDTF/DCTERMS.available">2025-03-20</meta:user-defined>
    <meta:user-defined meta:name="DCTERMS.W3CDTF/OVERHEIDop.jaargang">2025</meta:user-defined>
    <meta:user-defined meta:name="OVERHEIDop.publicationIssue">120050</meta:user-defined>
    <meta:user-defined meta:name="OVERHEIDop.GmbID/DC.identifier">gmb-2025-120050</meta:user-defined>
    <meta:user-defined meta:name="OVERHEIDop.versieInformatie"/>
  </office:meta>
</office:document-meta>
</file>