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8207    Onderwerp: aanleg gehandicaptenparkeerplaats op kenteken Hof van Rome 18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of van Rom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Hof van Rome ter hoogte van huisnummer 18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Hof van Rome 181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0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00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Hof van Rome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78207    Onderwerp: aanleg gehandicaptenparkeerplaats op kenteken Hof van Rome 181 Doetinchem</meta:user-defined>
    <meta:user-defined meta:name="DCTERMS.W3CDTF/DCTERMS.available">2025-03-20</meta:user-defined>
    <meta:user-defined meta:name="DCTERMS.W3CDTF/OVERHEIDop.jaargang">2025</meta:user-defined>
    <meta:user-defined meta:name="OVERHEIDop.publicationIssue">120048</meta:user-defined>
    <meta:user-defined meta:name="OVERHEIDop.GmbID/DC.identifier">gmb-2025-120048</meta:user-defined>
    <meta:user-defined meta:name="OVERHEIDop.versieInformatie"/>
  </office:meta>
</office:document-meta>
</file>