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orstraat 97, 6591GS Gennep - </text:span>het plaatsen van een uitgifteautomaat (Z2025-00000305, ontvangstdatum 12 maart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2004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4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4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05</meta:user-defined>
    <meta:user-defined meta:name="DCTERMS.abstract">Betreft: aanvraag Omgevingsvergunning - Spoorstraat 97, 6591GS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043</meta:user-defined>
    <meta:user-defined meta:name="OVERHEIDop.GmbID/DC.identifier">gmb-2025-120043</meta:user-defined>
    <meta:user-defined meta:name="OVERHEIDop.versieInformatie"/>
  </office:meta>
</office:document-meta>
</file>