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t.b.v. Hotel Berendonck Vastgoed B.V.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</text:p>
            <text:p text:style-name="common-al">burgemeester en wethouders van Wijchen op genoemde datum verzonden naar de </text:p>
            <text:p text:style-name="common-al">betreffende aanvrager:</text:p>
            <text:p text:style-name="common-al"/>
            <text:p text:style-name="common-al">
            <text:span text:style-name="nadrukvet">Hotel Berendonck Vastgoed B.V., Oude Teersdijk 15A, 6603 KJ te Wijchen </text:span>
          </text:p>
            <text:p text:style-name="common-al">
            <text:span text:style-name="nadrukvet">Alcoholwetvergunning verleend en verzonden op 14 maart 2025.</text:span>
          </text:p>
            <text:p text:style-name="common-al"/>
            <text:p text:style-name="common-al">
            <text:span text:style-name="nadrukvet">Hoe maakt u bezwaar tegen dit besluit? </text:span>
          </text:p>
            <text:p text:style-name="common-al">Bent u het niet eens met dit besluit? Dan kunt u daartegen bezwaar maken. Dat doet u door </text:p>
            <text:p text:style-name="common-al">een brief te schrijven aan de instantie die het besluit heeft genomen. In de meeste gevallen </text:p>
            <text:p text:style-name="common-al">is dat het college van burgemeester en wethouders. Maar het kan ook gaan om een besluit </text:p>
            <text:p text:style-name="common-al">van de gemeenteraad of de burgemeester. </text:p>
            <text:p text:style-name="common-al">U stuurt uw bezwaar aan het college van burgemeester en wethouders (of gemeenteraad of </text:p>
            <text:p text:style-name="common-al">burgemeester) van Wijchen, Postbus 9000, 6600 HA Wijchen. </text:p>
            <text:p text:style-name="common-al">Het is mogelijk om digitaal bezwaar te maken via www.wijchen.nl/bezwaar-maken. </text:p>
            <text:p text:style-name="common-al"/>
            <text:p text:style-name="common-al">
            <text:span text:style-name="nadrukvet">Bezwaarschrift </text:span>
          </text:p>
            <text:p text:style-name="common-al">De brief waarmee u bezwaar maakt heet bezwaarschrift. </text:p>
            <text:p text:style-name="common-al">In uw bezwaarschrift moet het volgende staan: </text:p>
            <text:p text:style-name="common-al">a. uw naam en adres;</text:p>
            <text:p text:style-name="common-al">b. de datum;</text:p>
            <text:p text:style-name="common-al">c. een omschrijving van het besluit waartegen u bezwaar maakt;</text:p>
            <text:p text:style-name="common-al">d. de reden waarom u bezwaar maakt.</text:p>
            <text:p text:style-name="common-al"/>
            <text:p text:style-name="common-al">Vergeet u niet het bezwaarschrift te ondertekenen en stuur zo mogelijk een kopie mee van </text:p>
            <text:p text:style-name="common-al">het besluit waartegen u bezwaar maakt. U kunt ook pro forma bezwaar maken, wat </text:p>
            <text:p text:style-name="common-al">betekent dat u de gronden van bezwaar later aanlevert. </text:p>
            <text:p text:style-name="common-al"/>
            <text:p text:style-name="common-al">
            <text:span text:style-name="nadrukvet">Termijn </text:span>
          </text:p>
            <text:p text:style-name="common-al">U heeft zes weken de tijd om bezwaar te maken. Deze termijn begint op de dag na de </text:p>
            <text:p text:style-name="common-al">bekendmaking van het besluit: dat is de dag ná de datum waarop het besluit is verzonden, </text:p>
            <text:p text:style-name="common-al">of de dag ná de datum waarop het besluit is gepubliceerd. Uw bezwaar moet vóór het einde </text:p>
            <text:p text:style-name="common-al">van de termijn bij ons binnen zijn. </text:p>
            <text:p text:style-name="common-al"/>
            <text:p text:style-name="common-al">
            <text:span text:style-name="nadrukvet">Voorlopige voorziening </text:span>
          </text:p>
            <text:p text:style-name="common-al">Wanneer u bezwaar maakt, blijft het besluit - in ieder geval totdat een beslissing op het </text:p>
            <text:p text:style-name="common-al">bezwaarschrift is genomen - in stand. Om te voorkomen dat er onherstelbare gevolgen </text:p>
            <text:p text:style-name="common-al">ontstaan, kunt u de voorzieningenrechter van de rechtbank Gelderland om een voorlopige </text:p>
            <text:p text:style-name="common-al">voorziening vragen. Dat is een tijdelijke oplossing, die geldt totdat op uw bezwaar is beslist. </text:p>
            <text:p text:style-name="common-al">In het geval van een omgevingsvergunning kan zo’n voorziening inhouden, dat voorlopig</text:p>
            <text:p text:style-name="common-al"> niet gebouwd mag worden. </text:p>
            <text:p text:style-name="common-al">Een verzoek om een voorlopige voorziening wordt op korte termijn behandeld. U stuurt uw </text:p>
            <text:p text:style-name="common-al">schriftelijke verzoek aan de voorzieningenrechter van de rechtbank Gelderland, Afdeling </text:p>
            <text:p text:style-name="common-al">Bestuursrecht, Postbus 9030, 6800 EM Arnhem. </text:p>
            <text:p text:style-name="common-al">Voor een voorlopige voorziening betaalt u een vergoeding: griffierecht. Een natuurlijk </text:p>
            <text:p text:style-name="common-al">persoon betaalt bij de rechtbank € 53,- voor zaken die betrekking hebben op uitkering, </text:p>
            <text:p text:style-name="common-al">huurtoeslag of belastingzaken. Voor de overige zaken betaalt een natuurlijk persoon € 194,-. </text:p>
            <text:p text:style-name="common-al">Een rechtspersoon (vereniging, stichting, NV, BV) betaalt altijd € 385,-. Deze bedragen </text:p>
            <text:p text:style-name="common-al">gelden vanaf 1 januari 2025. </text:p>
            <text:p text:style-name="common-al"/>
            <text:p text:style-name="common-al">
            <text:span text:style-name="nadrukvet">Digitaal voorlopige voorziening instellen </text:span>
          </text:p>
            <text:p text:style-name="common-al">Het is ook mogelijk om digitaal een verzoekschrift in te dienen bij genoemde rechtbank via </text:p>
            <text:p text:style-name="common-al">https://formulier.rechtspraak.nl/burger/bestuur/beroepschrift/rechtbank. Daarvoor moet u </text:p>
            <text:p text:style-name="common-al">wel beschikken over een elektronische handtekening (DigiD of eHerkenning). Kijk op de </text:p>
            <text:p text:style-name="common-al">genoemde site voor de precieze voorwaarden. </text:p>
            <text:p text:style-name="common-al"/>
            <text:p text:style-name="common-al">
            <text:span text:style-name="nadrukvet">Nog vragen? </text:span>
          </text:p>
            <text:p text:style-name="common-al">Heeft u nog vragen? Neem dan gerust contact op met de secretaris van de </text:p>
            <text:p text:style-name="common-al">bezwaarschriftencommissie van de gemeente Wijchen, te bereiken via 088 – 432 7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wetvergunning t.b.v. Hotel Berendonck Vastgoed B.V. in Wijch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35</meta:user-defined>
    <meta:user-defined meta:name="OVERHEIDop.GmbID/DC.identifier">gmb-2025-120035</meta:user-defined>
    <meta:user-defined meta:name="OVERHEIDop.versieInformatie"/>
  </office:meta>
</office:document-meta>
</file>