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Vergunning obstakels op openbare weg voor het plaatsen van een schafwagen, mobiel toilet en hoogwerker van 20 maart tot en met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5 een Vergunning obstakels op openbare weg hebben verleend voor het plaatsen van een schafwagen, mobiel toilet en hoogwerker van 20 maart tot en met 20 mei 2025 op de locatie Oostwal te Goes. Het besluit is geregistreerd onder nummer Z2025-00000619.</text:p>
            <text:p text:style-name="common-al">
            <text:span text:style-name="nadrukvet">Procedure</text:span>
          </text:p>
            <text:p text:style-name="common-al">Tegen een verleende vergunning kunnen belanghebbenden tot en met 2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0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19</meta:user-defined>
    <meta:user-defined meta:name="DCTERMS.abstract">Oostwal  te Goes - Besluit op aanvraag Vergunning obstakels op openbare weg voor het plaatsen van een schafwagen, mobiel toilet en hoogwerker van 20 maart tot en met 20 mei 2025</meta:user-defined>
    <dc:language>nl</dc:language>
    <meta:user-defined meta:name="OVERHEIDop.locatietype/OVERHEIDop.gebiedsmarkering">Lijn</meta:user-defined>
    <meta:user-defined meta:name="DC.title">Oostwal  te Goes - Besluit op aanvraag Vergunning obstakels op openbare weg voor het plaatsen van een schafwagen, mobiel toilet en hoogwerker van 20 maart tot en met 20 mei 2025</meta:user-defined>
    <meta:user-defined meta:name="DCTERMS.W3CDTF/DCTERMS.available">2025-03-20</meta:user-defined>
    <meta:user-defined meta:name="DCTERMS.W3CDTF/OVERHEIDop.jaargang">2025</meta:user-defined>
    <meta:user-defined meta:name="OVERHEIDop.publicationIssue">120032</meta:user-defined>
    <meta:user-defined meta:name="OVERHEIDop.GmbID/DC.identifier">gmb-2025-120032</meta:user-defined>
    <meta:user-defined meta:name="OVERHEIDop.versieInformatie"/>
  </office:meta>
</office:document-meta>
</file>