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wijzen gehandicaptenparkeerplaats te LEEK </text:p>
      <text:section text:name="regeling_id1-3-2" text:style-name="regeling">
        <text:section text:name="aanhef_id1-3-2-1" text:style-name="aanhef">
          <text:section text:name="context_id1-3-2-1-1" text:style-name="context">
            <text:p text:style-name="context.al">Het college van burgemeester en wethouders van de gemeente Westerkwartier;</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overwegende dat de bewoner van de Wissingehof 8 te Leek, heeft verzocht toepassing te geven aan het bepaalde in artikel 12 van het Besluit administratieve bepalingen inzake het wegverkeer (aanduiding parkeervak bestemd voor een gehandicapte) met betrekking tot parkeergelegenheid in de nabijheid van haar/zijn woning; </text:p>
            <text:p text:style-name="considerans.al">dat het voor haar/hem van belang is zo dicht mogelijk bij haar woning te kunnen parkeren;</text:p>
            <text:p text:style-name="considerans.al">dat op basis hiervan hij/zij geen garantie heeft dicht bij zijn/haar huis te kunnen parkeren hetgeen, gelet op haar handicap niet acceptabel is;</text:p>
            <text:p text:style-name="considerans.al">dat op grond van artikel 24 van het Besluit administratieve bepalingen inzake het wegverkeer (Bawb) wij verplicht zijn alvorens een besluit te nemen overleg te plegen met de politie Noord-Nederland;</text:p>
            <text:p text:style-name="considerans.al">dat gelet op de geringe impact van het verkeersbesluit het overleg met de politie Noord-Nederland achterwege is gelaten;</text:p>
            <text:p text:style-name="considerans.al">gelet op artikel 2 en artikel 18,lid 1 sub d van de Wegenverkeerswet en artikel 12 en volgende van het Bawb;</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het plaatsen van een bord, afgebeeld onder E6 van bijlage I van het Reglement verkeersregels en verkeerstekens 1990 een parkeerplaats voor ontheffing houders in de nabijheid van de woning Wissingehof 8 te Leek te realiseren;</text:p>
            <text:p text:style-name="last-al">2. door het plaatsen van een onderbord met het kenteken van de auto 50-KFD-2 van de bewoner aan te geven dat deze parkeerplaats uitsluitend bestemd is voor deze auto;</text:p>
            <text:p text:style-name="tekst_bottom"/>
          </text:section>
        </text:section>
        <text:section text:name="regeling-sluiting_id1-3-2-3" text:style-name="regeling-sluiting">
          <text:section text:name="gegeven_id1-3-2-3-1" text:style-name="gegeven">
            <text:p text:style-name="dagtekening">
            <text:span text:style-name="plaats">Zuidhorn, 18 maart 2025 </text:span>
            <text:span text:style-name="datum"/>
          </text:p>
          </text:section>
          <text:section text:name="ondertekening_id1-3-2-3-2">
            <text:p><text:span text:style-name="functie">Namens burgemeester en wethouders van de gemeente Westerkwartier,</text:span></text:p>
            <text:p><text:span text:style-name="functie">Vervangend teamleider Wegen, Verkeer en Vervoer,</text:span></text:p>
            <text:p><text:span text:style-name="functie">M. Jag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en kunnen andere belanghebbenden binnen een termijn van zes weken na dagtekening van dit besluit een gemotiveerd bezwaarschrift indienen bij het college van burgemeester en wethouders. Wanneer er sprake is van dringende spoed en niet kan worden gewacht op de beslissing op bezwaar, kan gemotiveerd een voorlopige voorziening worden gevraagd bij de voorzieningenrechter van de rechtbank Noord Nederland, locatie Groningen, afdeling bestuursrecht, Postbus 150, 9700 AD Groningen. Voor de behandeling van dit verzoek is griffierecht verschuldigd . Let op: voorwaarde voor het vragen van een voorlopige voorziening is dat er een bezwaarschrift is ingedi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003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3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3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Westerkwartier - Plaatsen van gehandicaptenparkeerplaats - Wissingehof 8 te L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en van een gehandicaptenparkeerplaats aan de Wissingehof 8 te Leek</meta:user-defined>
    <meta:user-defined meta:name="OVERHEIDop.verkeersbordcode">E6</meta:user-defined>
    <dc:language>nl</dc:language>
    <meta:user-defined meta:name="OVERHEIDop.locatietype/OVERHEIDop.gebiedsmarkering">Adres</meta:user-defined>
    <meta:user-defined meta:name="DC.title">Toewijzen gehandicaptenparkeerplaats te LEEK</meta:user-defined>
    <meta:user-defined meta:name="DCTERMS.W3CDTF/DCTERMS.available">2025-03-20</meta:user-defined>
    <meta:user-defined meta:name="DCTERMS.W3CDTF/OVERHEIDop.jaargang">2025</meta:user-defined>
    <meta:user-defined meta:name="OVERHEIDop.publicationIssue">120030</meta:user-defined>
    <meta:user-defined meta:name="OVERHEIDop.GmbID/DC.identifier">gmb-2025-120030</meta:user-defined>
    <meta:user-defined meta:name="OVERHEIDop.versieInformatie"/>
  </office:meta>
</office:document-meta>
</file>