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Nassaustraat - ter hoogte van huisnummer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en buizen ter hoogte van de Jan van Nassaustraat 68 in Den Haag. De opslaglocatie heeft een totale oppervlakte van 40 m² (10 meter lengte en 4 meter breedte/diepte). De aanvraag is ingediend voor de periode van 6 januari 2025 tot en met 6 januari 2026.</text:p>
            <text:p text:style-name="common-al"/>
            <text:p text:style-name="common-al">Ons kenmerk: 02402GGB24</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 ter hoogte van huisnummer 68</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02GGB24/9007034</meta:user-defined>
    <meta:user-defined meta:name="DCTERMS.abstract">Het plaatsen van een container en buizen ter hoogte van de Jan van Nassaustraat 68 in Den Haag. De opslaglocatie heeft een totale oppervlakte van 40 m² (10 meter lengte en 4 meter breedte/diepte). De aanvraag is ingediend voor de periode van 6 januari 2025 tot en met 6 jan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n van Nassaustraat - ter hoogte van huisnummer 68 te Den Haag</meta:user-defined>
    <meta:user-defined meta:name="DCTERMS.W3CDTF/DCTERMS.available">2025-01-13</meta:user-defined>
    <meta:user-defined meta:name="OVERHEIDop.externeBijlage">Bijlage_55565263_voor_bekendmaking|exb-2025-1048</meta:user-defined>
    <meta:user-defined meta:name="DCTERMS.W3CDTF/OVERHEIDop.jaargang">2025</meta:user-defined>
    <meta:user-defined meta:name="OVERHEIDop.publicationIssue">12003</meta:user-defined>
    <meta:user-defined meta:name="OVERHEIDop.GmbID/DC.identifier">gmb-2025-12003</meta:user-defined>
    <meta:user-defined meta:name="OVERHEIDop.versieInformatie"/>
  </office:meta>
</office:document-meta>
</file>