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op locatie Sint Jansgildestraat 31, 7037CA Beek. Het betreft de volgende activiteit(en):</text:p>
            <text:list text:style-name="id1-3-2-1-1-2">
              <text:list-item text:style-override="id1-3-2-1-1-2-1">
                <text:number>•</text:number>
                <text:p text:style-name="al">Organiseren evenement</text:p>
              </text:list-item>
            </text:list>
            <text:p text:style-name="common-al">Datum               : 18 mei 2025</text:p>
            <text:p text:style-name="common-al">Begintijd            : 10.00 uur</text:p>
            <text:p text:style-name="common-al">Eindtijd              : 16.00 uur   </text:p>
            <text:p text:style-name="common-al">Locatie               : terrein Dorpshuis, St. Jansgildestraat 31 Beek</text:p>
            <text:p text:style-name="common-al">Verzonden         : 18 maart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00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8</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rommelmarkt, Sint Jansgildestraat 31, 7037CA Beek</meta:user-defined>
    <meta:user-defined meta:name="DCTERMS.W3CDTF/DCTERMS.available">2025-03-20</meta:user-defined>
    <meta:user-defined meta:name="DCTERMS.W3CDTF/OVERHEIDop.jaargang">2025</meta:user-defined>
    <meta:user-defined meta:name="OVERHEIDop.publicationIssue">120024</meta:user-defined>
    <meta:user-defined meta:name="OVERHEIDop.GmbID/DC.identifier">gmb-2025-120024</meta:user-defined>
    <meta:user-defined meta:name="OVERHEIDop.versieInformatie"/>
  </office:meta>
</office:document-meta>
</file>