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op het voordakvlak, Anderstein 10, 3452LB Vleuten, GU-Z2025-000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erstein 10, 3452LB Vleuten</text:p>
            <text:p text:style-name="common-al">GU-Z2025-0005464</text:p>
            <text:p text:style-name="common-al">Toelichting: het vergrot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0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464</meta:user-defined>
    <meta:user-defined meta:name="DCTERMS.abstract">Toelichting: het vergrot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groten van een dakkapel op het voordakvlak, Anderstein 10, 3452LB Vleuten, GU-Z2025-0005464</meta:user-defined>
    <meta:user-defined meta:name="OVERHEIDop.datumEindeReactietermijn">2025-04-29</meta:user-defined>
    <meta:user-defined meta:name="OVERHEIDop.terinzageleggingBG">https://jeleefomgeving.nl/inzien/002220647/99599b5c-8c64-4a63-b773-67a20d14555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1</meta:user-defined>
    <meta:user-defined meta:name="OVERHEIDop.GmbID/DC.identifier">gmb-2025-120021</meta:user-defined>
    <meta:user-defined meta:name="OVERHEIDop.versieInformatie"/>
  </office:meta>
</office:document-meta>
</file>