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urgsestraat 6-8 4371 ES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aanvraag ontvangen voor het herbouwen van de woning op locatie Middelburgsestraat 6-8 4371 ES Koudekerke. De aanvraag is geregistreerd onder zaaknummer Z2025-000005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maart 2025 en neemt daarover waarschijnlijk voor 7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02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2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0</meta:user-defined>
    <meta:user-defined meta:name="DCTERMS.abstract">Betreft: Aanvraag vergunning op locatie Middelburgsestraat 6-8 4371 ES Koudekerke</meta:user-defined>
    <dc:language>nl</dc:language>
    <meta:user-defined meta:name="OVERHEIDop.locatietype/OVERHEIDop.gebiedsmarkering">Vlak</meta:user-defined>
    <meta:user-defined meta:name="DC.title">Kennisgeving ontvangst aanvraag omgevingsvergunning, Middelburgsestraat 6-8 4371 ES Koudekerk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20</meta:user-defined>
    <meta:user-defined meta:name="OVERHEIDop.GmbID/DC.identifier">gmb-2025-120020</meta:user-defined>
    <meta:user-defined meta:name="OVERHEIDop.versieInformatie"/>
  </office:meta>
</office:document-meta>
</file>